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style:font-name="Liberation Serif" fo:font-size="11pt" style:font-size-asian="11pt" style:font-size-complex="11pt"/>
    </style:style>
    <style:style style:name="P2" style:family="paragraph" style:parent-style-name="Frame_20_contents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" style:family="paragraph" style:parent-style-name="Frame_20_contents">
      <style:text-properties style:font-name="Liberation Serif" fo:font-size="7pt" fo:font-weight="normal" style:font-size-asian="6.09999990463257pt" style:font-weight-asian="normal" style:font-size-complex="7pt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5" style:family="paragraph" style:parent-style-name="Frame_20_contents">
      <style:text-properties style:font-name="Liberation Serif" fo:font-size="7pt" fo:font-weight="bold" style:font-size-asian="6.09999990463257pt" style:font-weight-asian="bold" style:font-size-complex="7pt" style:font-weight-complex="bold"/>
    </style:style>
    <style:style style:name="P6" style:family="paragraph" style:parent-style-name="Frame_20_contents">
      <style:text-properties style:font-name="Liberation Serif" fo:font-size="7pt" fo:font-weight="normal" style:font-size-asian="6.09999990463257pt" style:font-weight-asian="normal" style:font-size-complex="7pt" style:font-weight-complex="normal"/>
    </style:style>
    <style:style style:name="P7" style:family="paragraph" style:parent-style-name="Fram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Frame_20_contents">
      <style:text-properties style:font-name="Liberation Serif" fo:font-size="11pt" style:font-size-asian="11pt" style:font-size-complex="11pt"/>
    </style:style>
    <style:style style:name="P9" style:family="paragraph" style:parent-style-name="Frame_20_contents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rame_20_contents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1972in" svg:y="0.2189in" svg:width="3.9382in" draw:z-index="0"><draw:text-box fo:min-height="5.5228in"><text:p text:style-name="P4"/><text:p text:style-name="P4">Akateemisten piraattien jäsenhakemuslomake</text:p><text:p text:style-name="P5"/><text:p text:style-name="P5"/><text:p text:style-name="P5"/><text:p text:style-name="P1">Etunimet:________________________________________</text:p><text:p text:style-name="P1"/><text:p text:style-name="P1">Sukunimi:_______________________________________</text:p><text:p text:style-name="P1"/><text:p text:style-name="P1">Kotipaikka:______________________________________</text:p><text:p text:style-name="P7"><text:span text:style-name="T1"/></text:p><text:p text:style-name="P7"><text:span text:style-name="T1">Sähköpostiosoite:</text:span>_________________________________</text:p><text:p text:style-name="P2"/><text:p text:style-name="P3"/><text:p text:style-name="P2">[ ] Haluan liittyä Akateemisiin piraatteihin</text:p><text:p text:style-name="P2"/><text:p text:style-name="P2">[ ] Olen HYY:n jäsen</text:p><text:p text:style-name="P2"/><text:p text:style-name="P2">[ ] Haluan liittyä Akateemisten piraattien postituslistalle</text:p><text:p text:style-name="P2"><text:tab/> <text:s text:c="9"/></text:p></draw:text-box></draw:frame><draw:frame draw:style-name="fr1" draw:name="Frame2" text:anchor-type="paragraph" svg:x="4.2181in" svg:y="0.2189in" svg:width="3.9382in" draw:z-index="1"><draw:text-box fo:min-height="5.5228in"><text:p text:style-name="P4"/><text:p text:style-name="P4">Akateemisten piraattien jäsenhakemuslomake</text:p><text:p text:style-name="P5"/><text:p text:style-name="P5"/><text:p text:style-name="P5"/><text:p text:style-name="P1">Etunimet:________________________________________</text:p><text:p text:style-name="P1"/><text:p text:style-name="P1">Sukunimi:_______________________________________</text:p><text:p text:style-name="P1"/><text:p text:style-name="P1">Kotipaikka:______________________________________</text:p><text:p text:style-name="P7"><text:span text:style-name="T1"/></text:p><text:p text:style-name="P7"><text:span text:style-name="T1">Sähköpostiosoite:</text:span>_________________________________</text:p><text:p text:style-name="P2"/><text:p text:style-name="P3"/><text:p text:style-name="P2">[ ] Haluan liittyä Akateemisiin piraatteihin</text:p><text:p text:style-name="P2"/><text:p text:style-name="P2">[ ] Olen HYY:n jäsen</text:p><text:p text:style-name="P2"/><text:p text:style-name="P2"><draw:frame draw:style-name="fr1" draw:name="Frame4" text:anchor-type="paragraph" svg:x="0in" svg:y="0.5417in" svg:width="3.9382in" draw:z-index="3"><draw:text-box fo:min-height="5.5228in"><text:p text:style-name="P4"/><text:p text:style-name="P4">Akateemisten piraattien jäsenhakemuslomake</text:p><text:p text:style-name="P5"/><text:p text:style-name="P5"/><text:p text:style-name="P5"/><text:p text:style-name="P1">Etunimet:________________________________________</text:p><text:p text:style-name="P1"/><text:p text:style-name="P1">Sukunimi:_______________________________________</text:p><text:p text:style-name="P1"/><text:p text:style-name="P1">Kotipaikka:______________________________________</text:p><text:p text:style-name="P7"><text:span text:style-name="T1"/></text:p><text:p text:style-name="P7"><text:span text:style-name="T1">Sähköpostiosoite:</text:span>_________________________________</text:p><text:p text:style-name="P2"/><text:p text:style-name="P3"/><text:p text:style-name="P2">[ ] Haluan liittyä Akateemisiin piraatteihin</text:p><text:p text:style-name="P2"/><text:p text:style-name="P2">[ ] Olen HYY:n jäsen</text:p><text:p text:style-name="P2"/><text:p text:style-name="P2">[ ] Haluan liittyä Akateemisten piraattien postituslistalle</text:p><text:p text:style-name="P2"><text:tab/> <text:s text:c="9"/></text:p></draw:text-box></draw:frame>[ ] Haluan liittyä Akateemisten piraattien postituslistalle</text:p><text:p text:style-name="P2"><text:tab/> <text:s text:c="9"/></text:p></draw:text-box></draw:frame><draw:frame draw:style-name="fr1" draw:name="Frame3" text:anchor-type="paragraph" svg:x="0.1972in" svg:y="5.8646in" svg:width="3.9382in" draw:z-index="2"><draw:text-box fo:min-height="5.5228in"><text:p text:style-name="P4"/><text:p text:style-name="P4">Akateemisten piraattien jäsenhakemuslomake</text:p><text:p text:style-name="P5"/><text:p text:style-name="P5"/><text:p text:style-name="P5"/><text:p text:style-name="P1">Etunimet:________________________________________</text:p><text:p text:style-name="P1"/><text:p text:style-name="P1">Sukunimi:_______________________________________</text:p><text:p text:style-name="P1"/><text:p text:style-name="P1">Kotipaikka:______________________________________</text:p><text:p text:style-name="P7"><text:span text:style-name="T1"/></text:p><text:p text:style-name="P7"><text:span text:style-name="T1">Sähköpostiosoite:</text:span>_________________________________</text:p><text:p text:style-name="P2"/><text:p text:style-name="P3"/><text:p text:style-name="P2">[ ] Haluan liittyä Akateemisiin piraatteihin </text:p><text:p text:style-name="P2"/><text:p text:style-name="P2">[ ] Olen HYY:n jäsen</text:p><text:p text:style-name="P2"/><text:p text:style-name="P2">[ ] Haluan liittyä Akateemisten piraattien postituslistalle</text:p><text:p text:style-name="P2"><text:tab/> <text:s text:c="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3T13:58:53</meta:creation-date>
    <dc:date>2009-09-06T20:57:21</dc:date>
    <meta:editing-duration>PT07H01M55S</meta:editing-duration>
    <meta:editing-cycles>6</meta:editing-cycles>
    <meta:generator>OpenOffice.org/3.0$Unix OpenOffice.org_project/300m15$Build-9379</meta:generator>
    <meta:document-statistic meta:table-count="0" meta:image-count="0" meta:object-count="0" meta:page-count="1" meta:paragraph-count="36" meta:word-count="100" meta:character-count="1489"/>
    <meta:user-defined meta:name="Info 1"/>
    <meta:user-defined meta:name="Info 2"/>
    <meta:user-defined meta:name="Info 3"/>
    <meta:user-defined meta:name="Info 4"/>
  </office:meta>
</office:document-meta>
</file>