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text-properties fo:font-size="20pt" style:font-size-asian="20pt" style:font-size-complex="20pt"/>
    </style:style>
    <style:style style:name="P2" style:family="paragraph" style:parent-style-name="Frame_20_contents">
      <style:text-properties fo:font-size="11pt" style:font-size-asian="11pt" style:font-size-complex="11pt"/>
    </style:style>
    <style:style style:name="P3" style:family="paragraph" style:parent-style-name="Fram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Frame_20_contents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Frame_20_contents">
      <style:text-properties fo:font-size="7pt" style:font-size-asian="6.09999990463257pt" style:font-size-complex="7pt"/>
    </style:style>
    <style:style style:name="P6" style:family="paragraph" style:parent-style-name="Frame_20_contents">
      <style:text-properties fo:font-size="7pt" fo:font-weight="bold" style:font-size-asian="6.09999990463257pt" style:font-weight-asian="bold" style:font-size-complex="7pt" style:font-weight-complex="bold"/>
    </style:style>
    <style:style style:name="P7" style:family="paragraph" style:parent-style-name="Fram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8" style:family="paragraph" style:parent-style-name="Frame_20_contents"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P9" style:family="paragraph" style:parent-style-name="Frame_20_contents">
      <style:text-properties style:font-name="Liberation Serif" fo:font-size="22pt" style:font-size-asian="22pt" style:font-size-complex="22pt"/>
    </style:style>
    <style:style style:name="P10" style:family="paragraph" style:parent-style-name="Frame_20_contents">
      <style:text-properties style:font-name="Liberation Serif" fo:font-size="20pt" style:font-size-asian="20pt" style:font-size-complex="20pt"/>
    </style:style>
    <style:style style:name="P11" style:family="paragraph" style:parent-style-name="Frame_20_contents">
      <style:text-properties style:font-name="Liberation Serif" fo:font-size="11pt" style:font-size-asian="11pt" style:font-size-complex="11pt"/>
    </style:style>
    <style:style style:name="P12" style:family="paragraph" style:parent-style-name="Frame_20_contents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13" style:family="paragraph" style:parent-style-name="Frame_20_contents">
      <style:text-properties style:font-name="Liberation Serif" fo:font-size="7pt" fo:font-weight="bold" style:font-size-asian="6.09999990463257pt" style:font-weight-asian="bold" style:font-size-complex="7pt" style:font-weight-complex="bold"/>
    </style:style>
    <style:style style:name="P14" style:family="paragraph" style:parent-style-name="Frame_20_contents">
      <style:text-properties style:font-name="Liberation Serif" fo:font-size="7pt" fo:font-weight="normal" style:font-size-asian="6.09999990463257pt" style:font-weight-asian="normal" style:font-size-complex="7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7pt" style:font-size-asian="6.09999990463257pt" style:font-size-complex="7pt"/>
    </style:style>
    <style:style style:name="T6" style:family="text">
      <style:text-properties fo:font-size="7pt" fo:font-weight="bold" style:font-size-asian="6.09999990463257pt" style:font-weight-asian="bold" style:font-size-complex="7pt" style:font-weight-complex="bold"/>
    </style:style>
    <style:style style:name="T7" style:family="text">
      <style:text-properties style:font-name="Liberation Seri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2" text:anchor-type="paragraph" svg:x="4.2972in" svg:y="0.0819in" svg:width="3.8in" draw:z-index="0"><draw:text-box fo:min-height="5.4965in"><text:p text:style-name="P9"><text:span text:style-name="T2">Jäsenhakemuslomake</text:span></text:p><text:p text:style-name="P10"><text:span text:style-name="T6"/></text:p><text:p text:style-name="P11">Kaikki etunimet:___________________________________</text:p><text:p text:style-name="P11">Sukunimi:________________________________________</text:p><text:p text:style-name="P11">Syntymäaika:_____________________________________</text:p><text:p text:style-name="P11">Kotipaikka:_______________________________________</text:p><text:p text:style-name="P11">Sähköpostiosoite:__________________________________</text:p><text:p text:style-name="P13"/><text:p text:style-name="P11"><text:span text:style-name="T2">Vapaaehtoiset tiedot:</text:span></text:p><text:p text:style-name="P12">Katuosoite:_______________________________________</text:p><text:p text:style-name="P12"><text:tab/> <text:s text:c="6"/>______________________________________</text:p><text:p text:style-name="P12">Postinumero:_____________________________________</text:p><text:p text:style-name="P12">Postitoimipaikka:__________________________________</text:p><text:p text:style-name="P12">Puhelinnumero:___________________________________</text:p><text:p text:style-name="P14"/><text:p text:style-name="P12">[ ] Haluan liittyä Piraattipuolueeseen</text:p><text:p text:style-name="P12">[ ] Haluan liittyä Piraattinuoriin ja olen enintään 28 v.</text:p><text:p text:style-name="P12">Haluan liittyä [ ] Piraattipuolueen postituslistalle</text:p><text:p text:style-name="P12"><text:tab/> <text:s text:c="9"/>[ ] Piraattinuorten postituslistalle</text:p><text:p text:style-name="P8"><text:span text:style-name="T7">Piraattipuolueen ja Piraattinuorten jäsen- ja liittymismaksu ovat ainakin vuoden 2009 loppuun asti 0 euroa. Hallitus hyväksyy jäsenhakemukset, ja pyrkii käsittelemään niitä kahden viikon välein. Jäseneksi liittyminen ei velvoita osallistumaan toimintaan. </text:span></text:p></draw:text-box></draw:frame><draw:frame draw:style-name="fr1" draw:name="Frame1" text:anchor-type="paragraph" svg:x="0.2701in" svg:y="0.0846in" svg:width="3.8in" draw:z-index="1"><draw:text-box fo:min-height="5.4965in"><text:p text:style-name="P9"><text:span text:style-name="T2">Jäsenhakemuslomake</text:span></text:p><text:p text:style-name="P10"><text:span text:style-name="T6"/></text:p><text:p text:style-name="P11">Kaikki etunimet:___________________________________</text:p><text:p text:style-name="P11">Sukunimi:________________________________________</text:p><text:p text:style-name="P11">Syntymäaika:_____________________________________</text:p><text:p text:style-name="P11">Kotipaikka:_______________________________________</text:p><text:p text:style-name="P11">Sähköpostiosoite:__________________________________</text:p><text:p text:style-name="P13"/><text:p text:style-name="P11"><text:span text:style-name="T2">Vapaaehtoiset tiedot:</text:span></text:p><text:p text:style-name="P12">Katuosoite:_______________________________________</text:p><text:p text:style-name="P12"><text:tab/> <text:s text:c="6"/>______________________________________</text:p><text:p text:style-name="P12">Postinumero:_____________________________________</text:p><text:p text:style-name="P12">Postitoimipaikka:__________________________________</text:p><text:p text:style-name="P12">Puhelinnumero:___________________________________</text:p><text:p text:style-name="P14"/><text:p text:style-name="P12">[ ] Haluan liittyä Piraattipuolueeseen</text:p><text:p text:style-name="P12">[ ] Haluan liittyä Piraattinuoriin ja olen enintään 28 v.</text:p><text:p text:style-name="P12">Haluan liittyä [ ] Piraattipuolueen postituslistalle</text:p><text:p text:style-name="P12"><text:tab/> <text:s text:c="9"/>[ ] Piraattinuorten postituslistalle</text:p><text:p text:style-name="P8"><text:span text:style-name="T7">Piraattipuolueen ja Piraattinuorten jäsen- ja liittymismaksu ovat ainakin vuoden 2009 loppuun asti 0 euroa. Hallitus hyväksyy jäsenhakemukset, ja pyrkii käsittelemään niitä kahden viikon välein. Jäseneksi liittyminen ei velvoita osallistumaan toimintaan. </text:span></text:p></draw:text-box></draw:frame><draw:frame draw:style-name="fr1" draw:name="Frame3" text:anchor-type="paragraph" svg:x="0.2661in" svg:y="5.8634in" svg:width="3.8in" draw:z-index="2"><draw:text-box fo:min-height="5.4965in"><text:p text:style-name="P9"><text:span text:style-name="T2">Jäsenhakemuslomake</text:span></text:p><text:p text:style-name="P10"><text:span text:style-name="T6"/></text:p><text:p text:style-name="P11">Kaikki etunimet:___________________________________</text:p><text:p text:style-name="P11">Sukunimi:________________________________________</text:p><text:p text:style-name="P11">Syntymäaika:_____________________________________</text:p><text:p text:style-name="P11">Kotipaikka:_______________________________________</text:p><text:p text:style-name="P11">Sähköpostiosoite:__________________________________</text:p><text:p text:style-name="P13"/><text:p text:style-name="P11"><text:span text:style-name="T2">Vapaaehtoiset tiedot:</text:span></text:p><text:p text:style-name="P12">Katuosoite:_______________________________________</text:p><text:p text:style-name="P12"><text:tab/> <text:s text:c="6"/>______________________________________</text:p><text:p text:style-name="P12">Postinumero:_____________________________________</text:p><text:p text:style-name="P12">Postitoimipaikka:__________________________________</text:p><text:p text:style-name="P12">Puhelinnumero:___________________________________</text:p><text:p text:style-name="P14"/><text:p text:style-name="P12">[ ] Haluan liittyä Piraattipuolueeseen</text:p><text:p text:style-name="P12">[ ] Haluan liittyä Piraattinuoriin ja olen enintään 28 v.</text:p><text:p text:style-name="P12">Haluan liittyä [ ] Piraattipuolueen postituslistalle</text:p><text:p text:style-name="P12"><text:tab/> <text:s text:c="9"/>[ ] Piraattinuorten postituslistalle</text:p><text:p text:style-name="P8"><text:span text:style-name="T7">Piraattipuolueen ja Piraattinuorten jäsen- ja liittymismaksu ovat ainakin vuoden 2009 loppuun asti 0 euroa. Hallitus hyväksyy jäsenhakemukset, ja pyrkii käsittelemään niitä kahden viikon välein. Jäseneksi liittyminen ei velvoita osallistumaan toimintaan. </text:span></text:p></draw:text-box></draw:frame><draw:frame draw:style-name="fr1" draw:name="Frame4" text:anchor-type="paragraph" svg:x="4.3075in" svg:y="5.8634in" svg:width="3.8in" draw:z-index="3"><draw:text-box fo:min-height="5.4965in"><text:p text:style-name="P9"><text:span text:style-name="T2">Jäsenhakemuslomake</text:span></text:p><text:p text:style-name="P10"><text:span text:style-name="T6"/></text:p><text:p text:style-name="P11">Kaikki etunimet:___________________________________</text:p><text:p text:style-name="P11">Sukunimi:________________________________________</text:p><text:p text:style-name="P11">Syntymäaika:_____________________________________</text:p><text:p text:style-name="P11">Kotipaikka:_______________________________________</text:p><text:p text:style-name="P11">Sähköpostiosoite:__________________________________</text:p><text:p text:style-name="P13"/><text:p text:style-name="P11"><text:span text:style-name="T2">Vapaaehtoiset tiedot:</text:span></text:p><text:p text:style-name="P12">Katuosoite:_______________________________________</text:p><text:p text:style-name="P12"><text:tab/> <text:s text:c="6"/>______________________________________</text:p><text:p text:style-name="P12">Postinumero:_____________________________________</text:p><text:p text:style-name="P12">Postitoimipaikka:__________________________________</text:p><text:p text:style-name="P12">Puhelinnumero:___________________________________</text:p><text:p text:style-name="P14"/><text:p text:style-name="P12">[ ] Haluan liittyä Piraattipuolueeseen</text:p><text:p text:style-name="P12">[ ] Haluan liittyä Piraattinuoriin ja olen enintään 28 v.</text:p><text:p text:style-name="P12">Haluan liittyä [ ] Piraattipuolueen postituslistalle</text:p><text:p text:style-name="P12"><text:tab/> <text:s text:c="9"/>[ ] Piraattinuorten postituslistalle</text:p><text:p text:style-name="P8"><text:span text:style-name="T7">Piraattipuolueen ja Piraattinuorten jäsen- ja liittymismaksu ovat ainakin vuoden 2009 loppuun asti 0 euroa. Hallitus hyväksyy jäsenhakemukset, ja pyrkii käsittelemään niitä kahden viikon välein. Jäseneksi liittyminen ei velvoita osallistumaan toimintaan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3T13:58:53</meta:creation-date>
    <dc:date>2009-08-03T20:57:52</dc:date>
    <meta:editing-duration>PT06H09M02S</meta:editing-duration>
    <meta:editing-cycles>2</meta:editing-cycles>
    <meta:generator>OpenOffice.org/3.0$Unix OpenOffice.org_project/300m15$Build-9379</meta:generator>
    <meta:document-statistic meta:table-count="0" meta:image-count="0" meta:object-count="0" meta:page-count="1" meta:paragraph-count="68" meta:word-count="276" meta:character-count="3932"/>
    <meta:user-defined meta:name="Info 1"/>
    <meta:user-defined meta:name="Info 2"/>
    <meta:user-defined meta:name="Info 3"/>
    <meta:user-defined meta:name="Info 4"/>
  </office:meta>
</office:document-meta>
</file>